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B" style:family="table-column">
      <style:table-column-properties style:column-width="8.4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8.491cm"/>
    </style:style>
    <style:style style:name="Tabella3.B" style:family="table-column">
      <style:table-column-properties style:column-width="8.4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8.491cm"/>
    </style:style>
    <style:style style:name="Tabella4.B" style:family="table-column">
      <style:table-column-properties style:column-width="8.4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Modulo A) </text:span></text:p>
      <text:p text:style-name="P3"><text:span text:style-name="T2">Carta intestata dell’istituzione scolastica</text:span></text:p>
      <text:p text:style-name="Standard"/>
      <text:p text:style-name="Standard"/>
      <text:p text:style-name="P4">Al Direttore Generale dell’USR per il Piemonte</text:p>
      <text:p text:style-name="P4">Stefano Suraniti</text:p>
      <text:p text:style-name="P4"><text:s/><text:a xlink:type="simple" xlink:href="mailto:drpi@postacert.istruzione.it" text:style-name="Internet_20_link" text:visited-style-name="Visited_20_Internet_20_Link"><text:span text:style-name="Internet_20_link">drpi@postacert.istruzione.it</text:span></text:a></text:p>
      <text:p text:style-name="Standard"/>
      <text:list xml:id="list75086935" text:style-name="WWNum1">
        <text:list-item>
          <text:p text:style-name="P1"><text:span text:style-name="T1">Dati anagrafici della scuola capofila della rete</text:span></text:p>
        </text:list-item>
      </text:list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enominazione Istituzione scolastica capofila della rete 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Codice meccanografic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Provincia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Dirigente Scolastic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Recapiti del Dirigente Scolastic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Codice di Tesoreria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Conto di Tesoreria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5"/>
      <text:list xml:id="list132841516174697" text:continue-numbering="true" text:style-name="WWNum1">
        <text:list-item>
          <text:p text:style-name="P1"><text:span text:style-name="T1">Dati della rete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della ret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Composizione della rete in termini numerici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Numero di istituzioni scolastiche che fanno parte della ret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Numero Soggetti giuridici pubblici che fanno parte della ret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Numero degli Enti del terzo Settore che fanno parte della ret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Denominazione istituzioni scolastiche che fanno parte della ret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Denominazione Soggetti giuridici pubblici che fanno parte della ret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Denominazione Enti del Terzo Settore che fanno parte della ret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Descrizione delle pregresse esperienze delle istituzioni scolastiche, che fanno parte della rete, sui temi oggetto dell’Avviso pubblic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Specificare per quali competenze sono coinvolti i Soggetti giuridici pubblici.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Specificare per quali competenze ed esperienze pregresse sono coinvolti gli Enti del Terzo Settore.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5"/>
      <text:p text:style-name="P5"/>
      <text:list xml:id="list132841288442040" text:continue-numbering="true" text:style-name="WWNum1">
        <text:list-item>
          <text:p text:style-name="P1"><text:soft-page-break/><text:span text:style-name="T1">Il progetto</text:span></text:p>
        </text:list-item>
      </text:list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Ambiti d’intervento previsti</text:p>
          </table:table-cell>
          <table:table-cell table:style-name="Tabella3.A1" office:value-type="string">
            <text:p text:style-name="P6">Descrizione (breve descrizione dell’intervento, contenuti, finalità, soggetti a cui è rivolto l’intervento, periodo di svolgimento).</text:p>
          </table:table-cell>
        </table:table-row>
        <table:table-row table:style-name="Tabella3.1">
          <table:table-cell table:style-name="Tabella3.A1" office:value-type="string">
            <text:p text:style-name="P6">Specificare eventuali progettazioni che tengano conto delle azioni del progetto Safer Internet Centre – Generazioni Connesse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Indicare l’eventuale partecipazione alla formazione e al monitoraggio legati al Progetto ELISA (Formazione in e-learning degli Insegnanti sulle Strategie Antibullismo) con l’obiettivo di dotare le scuole e gli insegnanti di strumenti per intervenire efficacemente sul tema del bullismo e del cyberbullismo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Specificare eventuali azioni che mettano in rete istituzioni scolastiche, anche geograficamente distanti con metodologie innovative, lavori di gruppo, coaching e mentoring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Specificare eventuali azioni di peer&amp;media education, in grado di stimolare la riflessione di studenti e studentesse, al fine di rendere i propri pari più consapevoli circa i significati delle proprie scelte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Specificare eventuali azioni trasversali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Indicare eventuali aspetti di personalizzazione delle azioni volte sia a sostenere le vittime sia a ricomporre, attraverso attività specifiche, i conflitti causati dagli artefici di azioni di cyberbullismo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Specificare eventuali caratteristiche di continuità tra i diversi gradi di istruzione</text:p>
          </table:table-cell>
          <table:table-cell table:style-name="Tabella3.A1" office:value-type="string">
            <text:p text:style-name="P7"/>
          </table:table-cell>
        </table:table-row>
      </table:table>
      <text:p text:style-name="P5"/>
      <text:p text:style-name="P5"/>
      <text:list xml:id="list132841086658945" text:continue-numbering="true" text:style-name="WWNum1">
        <text:list-item>
          <text:p text:style-name="P1"><text:span text:style-name="T1">Richiesta finanziamento</text:span></text:p>
        </text:list-item>
      </text:list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Finanziamento complessivo richiesto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6">Macro- voci di spesa previste</text:p>
          </table:table-cell>
          <table:table-cell table:style-name="Tabella4.A1" office:value-type="string">
            <text:p text:style-name="P7"/>
          </table:table-cell>
        </table:table-row>
      </table:table>
      <text:p text:style-name="P5"/>
      <text:p text:style-name="P2">Dirigente scolastico</text:p>
      <text:p text:style-name="P2"/>
      <text:p text:style-name="P2">Firma digitale</text:p>
      <text:p text:style-name="List_20_Paragraph"/>
      <text:p text:style-name="List_20_Paragraph"/>
      <text:p text:style-name="List_20_Paragraph"/>
      <text:p text:style-name="List_20_Paragraph"/>
      <text:p text:style-name="Standard">Allegati: Accordo di rete già formalizz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ana Angela</meta:initial-creator>
    <dc:creator>Sabrina Camarda</dc:creator>
    <meta:editing-cycles>12</meta:editing-cycles>
    <meta:creation-date>2022-06-03T10:29:00</meta:creation-date>
    <dc:date>2025-05-19T08:21:00</dc:date>
    <meta:editing-duration>PT54M</meta:editing-duration>
    <meta:generator>LibreOffice/7.0.4.2$Windows_X86_64 LibreOffice_project/dcf040e67528d9187c66b2379df5ea4407429775</meta:generator>
    <meta:document-statistic meta:table-count="4" meta:image-count="0" meta:object-count="0" meta:page-count="2" meta:paragraph-count="41" meta:word-count="348" meta:character-count="2620" meta:non-whitespace-character-count="2313"/>
    <meta:user-defined meta:name="AppVersion">16.0000</meta:user-defined>
    <meta:user-defined meta:name="Company">MIUR</meta:user-defined>
    <meta:template xlink:type="simple" xlink:actuate="onRequest" xlink:title="Normal" xlink:href=""/>
  </office:meta>
</office:document-meta>
</file>