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19d20c" officeooo:paragraph-rsid="0022fadf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9d20c" officeooo:paragraph-rsid="0022fadf"/>
    </style:style>
    <style:style style:name="P3" style:family="paragraph" style:parent-style-name="Standard">
      <style:paragraph-properties fo:line-height="150%" fo:text-align="end" style:justify-single-word="false"/>
      <style:text-properties officeooo:rsid="0016d074" officeooo:paragraph-rsid="0022fadf"/>
    </style:style>
    <style:style style:name="P4" style:family="paragraph" style:parent-style-name="Standard">
      <style:paragraph-properties fo:text-align="end" style:justify-single-word="false"/>
      <style:text-properties officeooo:rsid="0016d074" officeooo:paragraph-rsid="0022fadf"/>
    </style:style>
    <style:style style:name="P5" style:family="paragraph" style:parent-style-name="Standard">
      <style:text-properties officeooo:rsid="0016d074" officeooo:paragraph-rsid="0022fadf"/>
    </style:style>
    <style:style style:name="P6" style:family="paragraph" style:parent-style-name="Standard">
      <style:text-properties officeooo:paragraph-rsid="0022fadf"/>
    </style:style>
    <style:style style:name="P7" style:family="paragraph" style:parent-style-name="Standard">
      <style:paragraph-properties fo:line-height="150%" fo:text-align="end" style:justify-single-word="false"/>
      <style:text-properties officeooo:rsid="0022fadf" officeooo:paragraph-rsid="0022fadf"/>
    </style:style>
    <style:style style:name="P8" style:family="paragraph" style:parent-style-name="Standard">
      <style:paragraph-properties fo:line-height="150%" fo:text-align="end" style:justify-single-word="false"/>
      <style:text-properties officeooo:rsid="0016d074" officeooo:paragraph-rsid="0022fadf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9d20c" officeooo:paragraph-rsid="0022fadf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9d20c" officeooo:paragraph-rsid="00257d59"/>
    </style:style>
    <style:style style:name="P11" style:family="paragraph" style:parent-style-name="Standard">
      <style:text-properties officeooo:paragraph-rsid="0022fadf"/>
    </style:style>
    <style:style style:name="P12" style:family="paragraph" style:parent-style-name="Standard">
      <style:text-properties officeooo:rsid="00257d59" officeooo:paragraph-rsid="00257d59"/>
    </style:style>
    <style:style style:name="T1" style:family="text">
      <style:text-properties officeooo:rsid="001856a9"/>
    </style:style>
    <style:style style:name="T2" style:family="text">
      <style:text-properties officeooo:rsid="0022fadf"/>
    </style:style>
    <style:style style:name="T3" style:family="text">
      <style:text-properties officeooo:rsid="00257d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 dirigente Scolastico </text:p>
      <text:p text:style-name="P3">dell’Istituto <text:span text:style-name="T3">di </text:span>Istruzion<text:span text:style-name="T3">e Superiore</text:span></text:p>
      <text:p text:style-name="P3">“I. Porro”</text:p>
      <text:p text:style-name="P3"/>
      <text:p text:style-name="P1">Autocertificazione</text:p>
      <text:p text:style-name="P1">(resa ai sensi del Dpr 28/12/2000 n° 445, artt. 46 e 47)</text:p>
      <text:p text:style-name="P1"/>
      <text:p text:style-name="P1"/>
      <text:p text:style-name="P2">Il sottoscritto/a ……………………………………. <text:span text:style-name="T2">docente/a.t.a. </text:span>………………… a <text:span text:style-name="T2">tempo determinato/indeterminato </text:span>………………… e residente a ……………………….. alla Via/Piazza ………………………………………… <text:s text:c="2"/>………………………………………………...…… , consapevole delle sanzioni penali, nel caso di dichiarazioni e non veritiere e falsità negli atti, previste dall’art. 76 Dpr 28/12/2000 n° 445, </text:p>
      <text:p text:style-name="P1">DICHIARA</text:p>
      <text:p text:style-name="P2">di aver <text:span text:style-name="T2">effettuato il collegamento per via telematica il giorno ………..dalle ore…….. alle ore………...per complessive ore………….per la frequenza on-line relativa al……………………………………………….</text:span></text:p>
      <text:p text:style-name="P10">di aver <text:span text:style-name="T2">effettuato il collegamento per via telematica il giorno ………..dalle ore…….. alle ore………...per complessive ore………….per la frequenza on-line relativa al……………………………………………….</text:span></text:p>
      <text:p text:style-name="P2"/>
      <text:p text:style-name="P10">di aver <text:span text:style-name="T2">effettuato il collegamento per via telematica il giorno ………..dalle ore…….. alle ore………...per complessive ore………….per la frequenza on-line relativa al……………………………………………….</text:span></text:p>
      <text:p text:style-name="P12">N.B. ripetere per il numero di volte necessari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Pinerolo lì, …………………..</text:p>
      <text:p text:style-name="P5"/>
      <text:p text:style-name="P5"/>
      <text:p text:style-name="P4">con osservanza</text:p>
      <text:p text:style-name="P4"/>
      <text:p text:style-name="P4"/>
      <text:p text:style-name="P3">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09T10:06:21.056314883</meta:creation-date>
    <dc:date>2025-04-02T15:00:39.122000000</dc:date>
    <meta:editing-duration>PT1H41M39S</meta:editing-duration>
    <meta:editing-cycles>9</meta:editing-cycles>
    <meta:generator>LibreOffice/7.1.4.2$Windows_X86_64 LibreOffice_project/a529a4fab45b75fefc5b6226684193eb000654f6</meta:generator>
    <meta:print-date>2024-01-25T12:33:17.036000000</meta:print-date>
    <meta:document-statistic meta:table-count="0" meta:image-count="0" meta:object-count="0" meta:page-count="1" meta:paragraph-count="14" meta:word-count="140" meta:character-count="1106" meta:non-whitespace-character-count="976"/>
  </office:meta>
</office:document-meta>
</file>