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d074" officeooo:paragraph-rsid="0016d074"/>
    </style:style>
    <style:style style:name="P2" style:family="paragraph" style:parent-style-name="Standard">
      <style:paragraph-properties fo:text-align="end" style:justify-single-word="false"/>
      <style:text-properties officeooo:rsid="0016d074" officeooo:paragraph-rsid="0016d074"/>
    </style:style>
    <style:style style:name="P3" style:family="paragraph" style:parent-style-name="Standard">
      <style:paragraph-properties fo:text-align="end" style:justify-single-word="false"/>
      <style:text-properties officeooo:rsid="0016d074" officeooo:paragraph-rsid="0019d20c"/>
    </style:style>
    <style:style style:name="P4" style:family="paragraph" style:parent-style-name="Standard">
      <style:paragraph-properties fo:line-height="150%" fo:text-align="end" style:justify-single-word="false"/>
      <style:text-properties officeooo:rsid="0016d074" officeooo:paragraph-rsid="0016d074"/>
    </style:style>
    <style:style style:name="P5" style:family="paragraph" style:parent-style-name="Standard">
      <style:paragraph-properties fo:line-height="150%" fo:text-align="end" style:justify-single-word="false"/>
      <style:text-properties officeooo:rsid="0016d074" officeooo:paragraph-rsid="0019d20c"/>
    </style:style>
    <style:style style:name="P6" style:family="paragraph" style:parent-style-name="Standard">
      <style:paragraph-properties fo:line-height="150%" fo:text-align="end" style:justify-single-word="false" fo:break-before="page"/>
      <style:text-properties officeooo:rsid="0016d074" officeooo:paragraph-rsid="0019d20c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6d074" officeooo:paragraph-rsid="0016d074"/>
    </style:style>
    <style:style style:name="P8" style:family="paragraph" style:parent-style-name="Standard">
      <style:text-properties officeooo:rsid="0016d074" officeooo:paragraph-rsid="0019d20c"/>
    </style:style>
    <style:style style:name="P9" style:family="paragraph" style:parent-style-name="Standard">
      <style:text-properties officeooo:rsid="001856a9" officeooo:paragraph-rsid="001856a9"/>
    </style:style>
    <style:style style:name="P10" style:family="paragraph" style:parent-style-name="Standard">
      <style:text-properties officeooo:rsid="0019d20c" officeooo:paragraph-rsid="0019d20c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19d20c" officeooo:paragraph-rsid="0019d20c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9d20c" officeooo:paragraph-rsid="0019d20c"/>
    </style:style>
    <style:style style:name="P13" style:family="paragraph" style:parent-style-name="Standard">
      <style:paragraph-properties fo:line-height="150%"/>
      <style:text-properties officeooo:rsid="0019d20c" officeooo:paragraph-rsid="0019d20c"/>
    </style:style>
    <style:style style:name="P14" style:family="paragraph" style:parent-style-name="Standard">
      <style:paragraph-properties fo:line-height="150%"/>
      <style:text-properties officeooo:rsid="0019d20c" officeooo:paragraph-rsid="001c4787"/>
    </style:style>
    <style:style style:name="P15" style:family="paragraph" style:parent-style-name="Standard">
      <style:text-properties officeooo:paragraph-rsid="0019d20c"/>
    </style:style>
    <style:style style:name="P16" style:family="paragraph" style:parent-style-name="Table_20_Contents">
      <style:text-properties officeooo:paragraph-rsid="0019d20c"/>
    </style:style>
    <style:style style:name="P17" style:family="paragraph" style:parent-style-name="Table_20_Contents">
      <style:paragraph-properties fo:text-align="center" style:justify-single-word="false"/>
      <style:text-properties officeooo:rsid="0016d074" officeooo:paragraph-rsid="0019d20c" fo:background-color="transparent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1c4787" officeooo:paragraph-rsid="001c4787"/>
    </style:style>
    <style:style style:name="P19" style:family="paragraph" style:parent-style-name="Standard">
      <style:paragraph-properties fo:line-height="150%"/>
      <style:text-properties officeooo:rsid="001c4787" officeooo:paragraph-rsid="001c4787"/>
    </style:style>
    <style:style style:name="P20" style:family="paragraph" style:parent-style-name="Standard">
      <style:paragraph-properties fo:text-align="end" style:justify-single-word="false"/>
      <style:text-properties officeooo:rsid="0016d074" officeooo:paragraph-rsid="0016d074"/>
    </style:style>
    <style:style style:name="P21" style:family="paragraph" style:parent-style-name="Standard">
      <style:paragraph-properties fo:text-align="end" style:justify-single-word="false"/>
      <style:text-properties officeooo:rsid="001e845c" officeooo:paragraph-rsid="001e845c"/>
    </style:style>
    <style:style style:name="P22" style:family="paragraph" style:parent-style-name="Standard">
      <style:paragraph-properties fo:text-align="end" style:justify-single-word="false"/>
      <style:text-properties fo:font-weight="bold" officeooo:rsid="001e845c" officeooo:paragraph-rsid="001e845c" style:font-weight-asian="bold" style:font-weight-complex="bold"/>
    </style:style>
    <style:style style:name="T1" style:family="text">
      <style:text-properties officeooo:rsid="001856a9"/>
    </style:style>
    <style:style style:name="T2" style:family="text">
      <style:text-properties officeooo:rsid="001c4787"/>
    </style:style>
    <style:style style:name="T3" style:family="text">
      <style:text-properties officeooo:rsid="001e84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Dirigente Scolastico</text:p>
      <text:p text:style-name="P4">dell’Istituto Statale di Istruzione</text:p>
      <text:p text:style-name="P4">Tecnica e Pr<text:span text:style-name="T1">o</text:span>fessionale</text:p>
      <text:p text:style-name="P4">“I. Porro”</text:p>
      <text:p text:style-name="P4">Viale Kennedy, 30 – 10064 Pinerolo (TO)</text:p>
      <text:p text:style-name="P1"/>
      <text:p text:style-name="P1"/>
      <text:p text:style-name="P1"/>
      <text:p text:style-name="P1">Oggetto: RICHIESTA CONGEDO <text:span text:style-name="T2">PER MALATTIA DEL FIGLIO.</text:span></text:p>
      <text:p text:style-name="P1"/>
      <text:p text:style-name="P1"/>
      <text:p text:style-name="P1"/>
      <text:p text:style-name="P7"><text:tab/><text:span text:style-name="T2">Il/la sottoscritto/a ………………………………………….. in servizio presso codesto Istituto in qualità di ………………………………………. a tempo determinato/indeterminato.</text:span></text:p>
      <text:p text:style-name="P18">CHIEDE</text:p>
      <text:p text:style-name="P18"><text:tab/>di poter usufruire di n. …… gg di co<text:span text:style-name="T3">n</text:span>gedo per malattia figlio (D. Leg.vo 151/2001, capo VII ex astensione facoltativa Legge 1204/71 comma 4, a sua volta ex comma 2), per il/i gg. …………. .</text:p>
      <text:p text:style-name="P13"/>
      <text:p text:style-name="P19">Il /la sottoscritta/a dichiara ai sensi della L. 15 del 1968 e successive modifiche e integrazioni che il/la proprio/a figlio/a ……………………… è nato/a a …………………… il …………………… ed è attualmente in vita.</text:p>
      <text:p text:style-name="P19"/>
      <text:p text:style-name="P19"><text:tab/>Dichiara altresì ai sensi della già citata L. 15 del 1968 che l’altro genitore Sig./Sig.ra …………………………...…. non usufruisce del medesimo congedo durante il periodo richiesto.</text:p>
      <text:p text:style-name="P14"/>
      <text:p text:style-name="P10">Allega alla presente dichiarazione altro genitore.</text:p>
      <text:p text:style-name="P9"/>
      <text:p text:style-name="P9"/>
      <text:p text:style-name="P1">Pinerolo lì, …………………..</text:p>
      <text:p text:style-name="P1"/>
      <text:p text:style-name="P1"/>
      <text:p text:style-name="P2">con osservanza</text:p>
      <text:p text:style-name="P2"/>
      <text:p text:style-name="P2"/>
      <text:p text:style-name="P2">……………………………..</text:p>
      <text:p text:style-name="P2"/>
      <text:p text:style-name="P2"/>
      <text:p text:style-name="P22">IL DIRIGENTE SCOLASTICO</text:p>
      <text:p text:style-name="P21">Prof.ssa Ada SENESTRO</text:p>
      <text:p text:style-name="P21"/>
      <text:p text:style-name="P6">Al Dirigente Scolastico</text:p>
      <text:p text:style-name="P5">dell’Istituto Statale di Istruzione</text:p>
      <text:p text:style-name="P5">Tecnica e Pr<text:span text:style-name="T1">o</text:span>fessionale</text:p>
      <text:p text:style-name="P5">“I. Porro”</text:p>
      <text:p text:style-name="P5">Viale Kennedy, 30 – 10064 Pinerolo (TO)</text:p>
      <text:p text:style-name="P5"/>
      <text:p text:style-name="P11">Autocertificazione</text:p>
      <text:p text:style-name="P11">(resa ai sensi del Dpr 28/12/2000 n° 445, artt. 46 e 47)</text:p>
      <text:p text:style-name="P11"/>
      <text:p text:style-name="P11"/>
      <text:p text:style-name="P12">Il sottoscritto/a ……………………………………. nato/a il ………………… a ………………… e residente a ……………………….. alla Via/Piazza ………………………………………… <text:s/>padre/madre di ………………………….. nato il …………………………………….…. e in servizio presso (indicare datore di lavoro, ovvero specificare se lavoratore autonomo) ………………………………………………...…… , consapevole delle sanzioni penali, nel caso di dichiarazioni e non veritiere e falsità negli atti, previste dall’art. 76 Dpr 28/12/2000 n° 445, DICHIARA</text:p>
      <text:p text:style-name="P12">di aver usufruito, dalla nascita del figlio/a ………………………………. , di congedi allo stesso titolo nei seguenti periodi:</text:p>
      <text:p text:style-name="P12"/>
      <table:table table:name="Tabella2" table:style-name="Tabella2">
        <table:table-column table:style-name="Tabella2.A" table:number-columns-repeated="3"/>
        <table:table-row table:style-name="TableLine2217993554096">
          <table:table-cell table:style-name="Tabella2.A1" office:value-type="string">
            <text:p text:style-name="P17">Dal giorno</text:p>
          </table:table-cell>
          <table:table-cell table:style-name="Tabella2.A1" office:value-type="string">
            <text:p text:style-name="P17">Al giorno</text:p>
          </table:table-cell>
          <table:table-cell table:style-name="Tabella2.C1" office:value-type="string">
            <text:p text:style-name="P17">Per totale giorni</text:p>
          </table:table-cell>
        </table:table-row>
        <table:table-row table:style-name="TableLine2217993649888">
          <table:table-cell table:style-name="Tabella2.B7" office:value-type="string">
            <text:p text:style-name="P16"/>
          </table:table-cell>
          <table:table-cell table:style-name="Tabella2.B7" office:value-type="string">
            <text:p text:style-name="P16"/>
          </table:table-cell>
          <table:table-cell table:style-name="Tabella2.C7" office:value-type="string">
            <text:p text:style-name="P16"/>
          </table:table-cell>
        </table:table-row>
        <table:table-row table:style-name="TableLine2217902264160">
          <table:table-cell table:style-name="Tabella2.B7" office:value-type="string">
            <text:p text:style-name="P16"/>
          </table:table-cell>
          <table:table-cell table:style-name="Tabella2.B7" office:value-type="string">
            <text:p text:style-name="P16"/>
          </table:table-cell>
          <table:table-cell table:style-name="Tabella2.C7" office:value-type="string">
            <text:p text:style-name="P16"/>
          </table:table-cell>
        </table:table-row>
        <table:table-row table:style-name="TableLine2217902264736">
          <table:table-cell table:style-name="Tabella2.B7" office:value-type="string">
            <text:p text:style-name="P16"/>
          </table:table-cell>
          <table:table-cell table:style-name="Tabella2.B7" office:value-type="string">
            <text:p text:style-name="P16"/>
          </table:table-cell>
          <table:table-cell table:style-name="Tabella2.C7" office:value-type="string">
            <text:p text:style-name="P16"/>
          </table:table-cell>
        </table:table-row>
        <table:table-row table:style-name="TableLine2217902263584">
          <table:table-cell table:style-name="Tabella2.B7" office:value-type="string">
            <text:p text:style-name="P16"/>
          </table:table-cell>
          <table:table-cell table:style-name="Tabella2.B7" office:value-type="string">
            <text:p text:style-name="P16"/>
          </table:table-cell>
          <table:table-cell table:style-name="Tabella2.C7" office:value-type="string">
            <text:p text:style-name="P16"/>
          </table:table-cell>
        </table:table-row>
        <table:table-row table:style-name="TableLine2217902265312">
          <table:table-cell table:style-name="Tabella2.B7" office:value-type="string">
            <text:p text:style-name="P16"/>
          </table:table-cell>
          <table:table-cell table:style-name="Tabella2.B7" office:value-type="string">
            <text:p text:style-name="P16"/>
          </table:table-cell>
          <table:table-cell table:style-name="Tabella2.C7" office:value-type="string">
            <text:p text:style-name="P16"/>
          </table:table-cell>
        </table:table-row>
        <table:table-row table:style-name="TableLine2217902265888">
          <table:table-cell table:style-name="Tabella2.B7" office:value-type="string">
            <text:p text:style-name="P16"/>
          </table:table-cell>
          <table:table-cell table:style-name="Tabella2.B7" office:value-type="string">
            <text:p text:style-name="P16"/>
          </table:table-cell>
          <table:table-cell table:style-name="Tabella2.C7" office:value-type="string">
            <text:p text:style-name="P16"/>
          </table:table-cell>
        </table:table-row>
      </table:table>
      <text:p text:style-name="P15"/>
      <text:p text:style-name="P8">Pinerolo lì, …………………..</text:p>
      <text:p text:style-name="P8"/>
      <text:p text:style-name="P8"/>
      <text:p text:style-name="P3">con osservanza</text:p>
      <text:p text:style-name="P3"/>
      <text:p text:style-name="P3"/>
      <text:p text:style-name="P3">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9T10:06:21.056314883</meta:creation-date>
    <dc:date>2023-09-06T12:36:17.156000000</dc:date>
    <meta:editing-duration>PT47M37S</meta:editing-duration>
    <meta:editing-cycles>6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32" meta:word-count="271" meta:character-count="1875" meta:non-whitespace-character-count="1630"/>
  </office:meta>
</office:document-meta>
</file>