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dddddd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d074" officeooo:paragraph-rsid="0016d074"/>
    </style:style>
    <style:style style:name="P2" style:family="paragraph" style:parent-style-name="Standard">
      <style:paragraph-properties fo:text-align="end" style:justify-single-word="false"/>
      <style:text-properties officeooo:rsid="0016d074" officeooo:paragraph-rsid="0016d074"/>
    </style:style>
    <style:style style:name="P3" style:family="paragraph" style:parent-style-name="Standard">
      <style:paragraph-properties fo:text-align="end" style:justify-single-word="false"/>
      <style:text-properties officeooo:rsid="0016d074" officeooo:paragraph-rsid="0019d20c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6d074" officeooo:paragraph-rsid="0016d074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6d074" officeooo:paragraph-rsid="001b30f1"/>
    </style:style>
    <style:style style:name="P6" style:family="paragraph" style:parent-style-name="Standard">
      <style:paragraph-properties fo:line-height="150%" fo:text-align="end" style:justify-single-word="false"/>
      <style:text-properties officeooo:rsid="0016d074" officeooo:paragraph-rsid="0016d074"/>
    </style:style>
    <style:style style:name="P7" style:family="paragraph" style:parent-style-name="Standard">
      <style:paragraph-properties fo:line-height="150%" fo:text-align="end" style:justify-single-word="false"/>
      <style:text-properties officeooo:rsid="0016d074" officeooo:paragraph-rsid="0019d20c"/>
    </style:style>
    <style:style style:name="P8" style:family="paragraph" style:parent-style-name="Standard">
      <style:text-properties officeooo:rsid="0016d074" officeooo:paragraph-rsid="0019d20c"/>
    </style:style>
    <style:style style:name="P9" style:family="paragraph" style:parent-style-name="Standard">
      <style:text-properties officeooo:rsid="001856a9" officeooo:paragraph-rsid="001856a9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856a9" officeooo:paragraph-rsid="001856a9"/>
    </style:style>
    <style:style style:name="P11" style:family="paragraph" style:parent-style-name="Standard">
      <style:text-properties officeooo:rsid="0019d20c" officeooo:paragraph-rsid="0019d20c"/>
    </style:style>
    <style:style style:name="P12" style:family="paragraph" style:parent-style-name="Standard">
      <style:paragraph-properties fo:line-height="150%" fo:text-align="center" style:justify-single-word="false"/>
      <style:text-properties officeooo:rsid="0019d20c" officeooo:paragraph-rsid="0019d20c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9d20c" officeooo:paragraph-rsid="0019d20c"/>
    </style:style>
    <style:style style:name="P14" style:family="paragraph" style:parent-style-name="Standard">
      <style:text-properties officeooo:paragraph-rsid="0019d20c"/>
    </style:style>
    <style:style style:name="P15" style:family="paragraph" style:parent-style-name="Table_20_Contents">
      <style:text-properties officeooo:paragraph-rsid="0019d20c"/>
    </style:style>
    <style:style style:name="P16" style:family="paragraph" style:parent-style-name="Table_20_Contents">
      <style:paragraph-properties fo:text-align="center" style:justify-single-word="false"/>
      <style:text-properties officeooo:rsid="0016d074" officeooo:paragraph-rsid="0016d074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officeooo:rsid="0016d074" officeooo:paragraph-rsid="0019d20c" fo:background-color="transparent"/>
    </style:style>
    <style:style style:name="P18" style:family="paragraph" style:parent-style-name="Standard">
      <style:paragraph-properties fo:text-align="center" style:justify-single-word="false"/>
      <style:text-properties officeooo:rsid="001ede79" officeooo:paragraph-rsid="001ede79"/>
    </style:style>
    <style:style style:name="P19" style:family="paragraph" style:parent-style-name="Standard">
      <style:paragraph-properties fo:line-height="150%" fo:text-align="end" style:justify-single-word="false"/>
      <style:text-properties officeooo:rsid="0016d074" officeooo:paragraph-rsid="0019d20c"/>
    </style:style>
    <style:style style:name="T1" style:family="text">
      <style:text-properties officeooo:rsid="001856a9"/>
    </style:style>
    <style:style style:name="T2" style:family="text">
      <style:text-properties officeooo:rsid="001b30f1"/>
    </style:style>
    <style:style style:name="T3" style:family="text">
      <style:text-properties officeooo:rsid="001c9e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 Dirigente Scolastico</text:p>
      <text:p text:style-name="P6">dell’Istituto Statale di Istruzione</text:p>
      <text:p text:style-name="P6">Tecnica e Pr<text:span text:style-name="T1">o</text:span>fessionale</text:p>
      <text:p text:style-name="P6">“I. Porro”</text:p>
      <text:p text:style-name="P6">Viale Kennedy, 30 – 10064 Pinerolo (TO)</text:p>
      <text:p text:style-name="P1"/>
      <text:p text:style-name="P1"/>
      <text:p text:style-name="P1">Oggetto: RICHIESTA CONGEDO PARENTALE ( <text:span text:style-name="T3">CAPO V </text:span><text:span text:style-name="T2">DL.VO 151/2001 </text:span><text:span text:style-name="T3">e s.m.i.</text:span>).</text:p>
      <text:p text:style-name="P1"/>
      <text:p text:style-name="P1"/>
      <text:p text:style-name="P1"/>
      <text:p text:style-name="P5"><text:tab/>La sottoscritta ………………………… nata a ………….. <text:s/>(….) il …………………, e residente in Via ………………………………………… Comune di …………………………… ( ….) in servizio a tempo indeterminato/determinato, presso l’ I.I.S. “Ignazio PORRO” di Pinerolo in qualità di ………………………………, CHIEDE di fruire <text:span text:style-name="T2"><text:s/>del</text:span> congedo parentale ai sensi del <text:span text:style-name="T2">DL.VO 151/2001 </text:span><text:span text:style-name="T3">e s.m.i.</text:span> per il periodo dal ………………….. al ………………… (per complessivi mesi ……. giorni …….).</text:p>
      <text:p text:style-name="P10">Dichiara ai sensi della Legge 15/1968 e successive modifiche e integrazioni, che in data …………………. è nato/a il proprio figlio/a …………………………….. , esistente in vita.</text:p>
      <text:p text:style-name="P4"><text:tab/><text:span text:style-name="T2">Il </text:span>sottoscritt<text:span text:style-name="T2">o</text:span> ha già usufruito, dalla nascita del figlio/a …………………………. , di congedi allo stesso titolo <text:span text:style-name="T2">e di congedo parentale ordinario </text:span>nei seguenti periodi:</text:p>
      <table:table table:name="Tabella1" table:style-name="Tabella1">
        <table:table-column table:style-name="Tabella1.A" table:number-columns-repeated="3"/>
        <table:table-row table:style-name="TableLine1423860407424">
          <table:table-cell table:style-name="Tabella1.A1" office:value-type="string">
            <text:p text:style-name="P16">Dal giorno</text:p>
          </table:table-cell>
          <table:table-cell table:style-name="Tabella1.A1" office:value-type="string">
            <text:p text:style-name="P16">Al giorno</text:p>
          </table:table-cell>
          <table:table-cell table:style-name="Tabella1.C1" office:value-type="string">
            <text:p text:style-name="P16">Per totale giorni</text:p>
          </table:table-cell>
        </table:table-row>
        <table:table-row table:style-name="TableLine1423860408288">
          <table:table-cell table:style-name="Tabella1.B7" office:value-type="string">
            <text:p text:style-name="Table_20_Contents"/>
          </table:table-cell>
          <table:table-cell table:style-name="Tabella1.B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</table:table-row>
        <table:table-row table:style-name="TableLine1423854483104">
          <table:table-cell table:style-name="Tabella1.B7" office:value-type="string">
            <text:p text:style-name="Table_20_Contents"/>
          </table:table-cell>
          <table:table-cell table:style-name="Tabella1.B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</table:table-row>
        <table:table-row table:style-name="TableLine1423854487424">
          <table:table-cell table:style-name="Tabella1.B7" office:value-type="string">
            <text:p text:style-name="Table_20_Contents"/>
          </table:table-cell>
          <table:table-cell table:style-name="Tabella1.B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</table:table-row>
        <table:table-row table:style-name="TableLine1423854483680">
          <table:table-cell table:style-name="Tabella1.B7" office:value-type="string">
            <text:p text:style-name="Table_20_Contents"/>
          </table:table-cell>
          <table:table-cell table:style-name="Tabella1.B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</table:table-row>
        <table:table-row table:style-name="TableLine1423854486272">
          <table:table-cell table:style-name="Tabella1.B7" office:value-type="string">
            <text:p text:style-name="Table_20_Contents"/>
          </table:table-cell>
          <table:table-cell table:style-name="Tabella1.B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</table:table-row>
        <table:table-row table:style-name="TableLine1423854485696">
          <table:table-cell table:style-name="Tabella1.B7" office:value-type="string">
            <text:p text:style-name="Table_20_Contents"/>
          </table:table-cell>
          <table:table-cell table:style-name="Tabella1.B7" office:value-type="string">
            <text:p text:style-name="Table_20_Contents"/>
          </table:table-cell>
          <table:table-cell table:style-name="Tabella1.C7" office:value-type="string">
            <text:p text:style-name="Table_20_Contents"/>
          </table:table-cell>
        </table:table-row>
      </table:table>
      <text:p text:style-name="P1"/>
      <text:p text:style-name="P11">Allega alla presente dichiarazione altro genitore.</text:p>
      <text:p text:style-name="P9"/>
      <text:p text:style-name="P1">Pinerolo lì, …………………..</text:p>
      <text:p text:style-name="P1"/>
      <text:p text:style-name="P1"/>
      <text:p text:style-name="P2">con osservanza</text:p>
      <text:p text:style-name="P2"/>
      <text:p text:style-name="P2"/>
      <text:p text:style-name="P2">……………………………..</text:p>
      <text:p text:style-name="P2"/>
      <text:p text:style-name="P2"/>
      <text:p text:style-name="P18">Il Dirigente Scolastico</text:p>
      <text:p text:style-name="P18">Prof.ssa Ada Senestro</text:p>
      <text:p text:style-name="P7"><text:soft-page-break/>Al Dirigente Scolastico</text:p>
      <text:p text:style-name="P7">dell’Istituto Statale di Istruzione</text:p>
      <text:p text:style-name="P7">Tecnica e Pr<text:span text:style-name="T1">o</text:span>fessionale</text:p>
      <text:p text:style-name="P7">“I. Porro”</text:p>
      <text:p text:style-name="P7">Viale Kennedy, 30 – 10064 Pinerolo (TO)</text:p>
      <text:p text:style-name="P7"/>
      <text:p text:style-name="P12">Autocertificazione</text:p>
      <text:p text:style-name="P12">(resa ai sensi del Dpr 28/12/2000 n° 445, artt. 46 e 47)</text:p>
      <text:p text:style-name="P12"/>
      <text:p text:style-name="P12"/>
      <text:p text:style-name="P13">Il sottoscritto/a ……………………………………. nato/a il ………………… a ………………… e residente a ……………………….. alla Via/Piazza ………………………………………… <text:s/>padre/madre di ………………………….. nato il …………………………………….…. e in servizio presso (indicare datore di lavoro, ovvero specificare se lavoratore autonomo) ………………………………………………...…… , consapevole delle sanzioni penali, nel caso di dichiarazioni e non veritiere e falsità negli atti, previste dall’art. 76 Dpr 28/12/2000 n° 445, DICHIARA</text:p>
      <text:p text:style-name="P13">di aver usufruito, dalla nascita del figlio/a ………………………………. , di congedi allo stesso titolo nei seguenti periodi:</text:p>
      <text:p text:style-name="P13"/>
      <table:table table:name="Tabella2" table:style-name="Tabella2">
        <table:table-column table:style-name="Tabella2.A" table:number-columns-repeated="3"/>
        <table:table-row table:style-name="TableLine1423854486560">
          <table:table-cell table:style-name="Tabella2.A1" office:value-type="string">
            <text:p text:style-name="P17">Dal giorno</text:p>
          </table:table-cell>
          <table:table-cell table:style-name="Tabella2.A1" office:value-type="string">
            <text:p text:style-name="P17">Al giorno</text:p>
          </table:table-cell>
          <table:table-cell table:style-name="Tabella2.C1" office:value-type="string">
            <text:p text:style-name="P17">Per totale giorni</text:p>
          </table:table-cell>
        </table:table-row>
        <table:table-row table:style-name="TableLine1423854485408">
          <table:table-cell table:style-name="Tabella2.B7" office:value-type="string">
            <text:p text:style-name="P15"/>
          </table:table-cell>
          <table:table-cell table:style-name="Tabella2.B7" office:value-type="string">
            <text:p text:style-name="P15"/>
          </table:table-cell>
          <table:table-cell table:style-name="Tabella2.C7" office:value-type="string">
            <text:p text:style-name="P15"/>
          </table:table-cell>
        </table:table-row>
        <table:table-row table:style-name="TableLine1423854488864">
          <table:table-cell table:style-name="Tabella2.B7" office:value-type="string">
            <text:p text:style-name="P15"/>
          </table:table-cell>
          <table:table-cell table:style-name="Tabella2.B7" office:value-type="string">
            <text:p text:style-name="P15"/>
          </table:table-cell>
          <table:table-cell table:style-name="Tabella2.C7" office:value-type="string">
            <text:p text:style-name="P15"/>
          </table:table-cell>
        </table:table-row>
        <table:table-row table:style-name="TableLine1423854483968">
          <table:table-cell table:style-name="Tabella2.B7" office:value-type="string">
            <text:p text:style-name="P15"/>
          </table:table-cell>
          <table:table-cell table:style-name="Tabella2.B7" office:value-type="string">
            <text:p text:style-name="P15"/>
          </table:table-cell>
          <table:table-cell table:style-name="Tabella2.C7" office:value-type="string">
            <text:p text:style-name="P15"/>
          </table:table-cell>
        </table:table-row>
        <table:table-row table:style-name="TableLine1423854489728">
          <table:table-cell table:style-name="Tabella2.B7" office:value-type="string">
            <text:p text:style-name="P15"/>
          </table:table-cell>
          <table:table-cell table:style-name="Tabella2.B7" office:value-type="string">
            <text:p text:style-name="P15"/>
          </table:table-cell>
          <table:table-cell table:style-name="Tabella2.C7" office:value-type="string">
            <text:p text:style-name="P15"/>
          </table:table-cell>
        </table:table-row>
        <table:table-row table:style-name="TableLine1423854482528">
          <table:table-cell table:style-name="Tabella2.B7" office:value-type="string">
            <text:p text:style-name="P15"/>
          </table:table-cell>
          <table:table-cell table:style-name="Tabella2.B7" office:value-type="string">
            <text:p text:style-name="P15"/>
          </table:table-cell>
          <table:table-cell table:style-name="Tabella2.C7" office:value-type="string">
            <text:p text:style-name="P15"/>
          </table:table-cell>
        </table:table-row>
        <table:table-row table:style-name="TableLine1423854482240">
          <table:table-cell table:style-name="Tabella2.B7" office:value-type="string">
            <text:p text:style-name="P15"/>
          </table:table-cell>
          <table:table-cell table:style-name="Tabella2.B7" office:value-type="string">
            <text:p text:style-name="P15"/>
          </table:table-cell>
          <table:table-cell table:style-name="Tabella2.C7" office:value-type="string">
            <text:p text:style-name="P15"/>
          </table:table-cell>
        </table:table-row>
      </table:table>
      <text:p text:style-name="P14"/>
      <text:p text:style-name="P8">Pinerolo lì, …………………..</text:p>
      <text:p text:style-name="P8"/>
      <text:p text:style-name="P8"/>
      <text:p text:style-name="P3">con osservanza</text:p>
      <text:p text:style-name="P3"/>
      <text:p text:style-name="P3"/>
      <text:p text:style-name="P3">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09T10:06:21.056314883</meta:creation-date>
    <dc:date>2023-09-08T10:09:22.169000000</dc:date>
    <meta:editing-duration>PT30M17S</meta:editing-duration>
    <meta:editing-cycles>7</meta:editing-cycles>
    <meta:generator>LibreOffice/7.3.2.2$Windows_X86_64 LibreOffice_project/49f2b1bff42cfccbd8f788c8dc32c1c309559be0</meta:generator>
    <meta:print-date>2023-09-08T09:53:54.157000000</meta:print-date>
    <meta:document-statistic meta:table-count="2" meta:image-count="0" meta:object-count="0" meta:page-count="2" meta:paragraph-count="33" meta:word-count="284" meta:character-count="1948" meta:non-whitespace-character-count="1690"/>
  </office:meta>
</office:document-meta>
</file>